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oficina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staura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contramos <text:span text:style-name="Strong_20_Emphasis">X</text:span> oficinas perto de você. Clique sobre sua escolha para verificar as informações que precisa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oficina:nao" text:style-name="Internet_20_link" text:visited-style-name="Visited_20_Internet_20_Link">Não encontramos nenhuma oficina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Oficina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ficina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ficina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ficina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sa <text:span text:style-name="Strong_20_Emphasis">oficina</text:span> fica em <text:span text:style-name="Strong_20_Emphasis">Cidade/Estado</text:span>. Seu nome popular é <text:span text:style-name="Strong_20_Emphasis">Oficina Dois Irmãos</text:span>. Ela fica na <text:span text:style-name="Strong_20_Emphasis">BR XXX</text:span> e abre <text:span text:style-name="Strong_20_Emphasis">de segunda a sexta</text:span>, no horário <text:span text:style-name="Strong_20_Emphasis">08:00:00 - 18:00:00</text:span>. Ele não está <text:span text:style-name="Strong_20_Emphasis">sempre aberto</text:span> e, <text:span text:style-name="Strong_20_Emphasis">se encontra no sentido decrescente da 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 imagem abaixo para traçar sua rota até lá via <text:span text:style-name="Strong_20_Emphasis">Google Maps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raçar Rota Clique aqu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Traçar Ro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0::25:09</meta:creation-date>
    <dc:creator>Generated</dc:creator>
    <dc:date>2026-03-04T00::25:09</dc:date>
    <dc:language>en-US</dc:language>
    <meta:editing-cycles>1</meta:editing-cycles>
    <meta:editing-duration>PT0S</meta:editing-duration>
    <dc:title>postgres:boto-nlp:prf:siga:oficina</dc:title>
  </office:meta>
</office:document-meta>
</file>