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siga:borracharia"/><text:bookmark-start text:name="__RefHeading___siga_em_frente_caminhoneiro_-_prf_1"/><text:bookmark-start text:name="siga_em_frente_caminhoneiro_-_prf"/>Siga em frente caminhoneiro - PRF<text:bookmark-end text:name="__RefHeading___siga_em_frente_caminhoneiro_-_prf_1"/><text:bookmark-end text:name="siga_em_frente_caminhoneiro_-_prf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orrachari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erfeito. Encontramos <text:span text:style-name="Strong_20_Emphasis">X</text:span> borracharias perto de você. Clique sobre sua escolha para verificar as informações que precisa: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f:siga:borracharia:nao" text:style-name="Internet_20_link" text:visited-style-name="Visited_20_Internet_20_Link">Não encontramos nenhuma borracharia...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orracharia em Cidade/Es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Borracharia em Cidade/Es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Borracharia em Cidade/Es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orracharia em Cidade/Es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Essa <text:span text:style-name="Strong_20_Emphasis">borracharia</text:span> fica em <text:span text:style-name="Strong_20_Emphasis">Cidade/Estado</text:span>. Seu nome popular é <text:span text:style-name="Strong_20_Emphasis">Borracharia do Zé</text:span>. Ela fica na <text:span text:style-name="Strong_20_Emphasis">BR XXX</text:span> e abre <text:span text:style-name="Strong_20_Emphasis">de segunda a sexta</text:span>, no horário <text:span text:style-name="Strong_20_Emphasis">08:00:00 - 19:00:00</text:span>. Ela não está <text:span text:style-name="Strong_20_Emphasis">sempre aberta</text:span> e, <text:span text:style-name="Strong_20_Emphasis">sua numeração é em sentido decrescent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, clique na imagem abaixo para traçar sua rota até lá via <text:span text:style-name="Strong_20_Emphasis">Google Maps</text:span>. Ou clique em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raçar Rota Clique aqui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Traçar Rot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f:siga:prf:sair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7::23:29</meta:creation-date>
    <dc:creator>Generated</dc:creator>
    <dc:date>2026-03-30T17::23:29</dc:date>
    <dc:language>en-US</dc:language>
    <meta:editing-cycles>1</meta:editing-cycles>
    <meta:editing-duration>PT0S</meta:editing-duration>
    <dc:title>postgres:boto-nlp:prf:siga:borracharia</dc:title>
  </office:meta>
</office:document-meta>
</file>