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borracharia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rracha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borracharia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borracharia:nao" text:style-name="Internet_20_link" text:visited-style-name="Visited_20_Internet_20_Link">Não encontramos nenhuma borracharia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orrachari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orrachari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orrachari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rrachari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borracharia</text:span> fica em <text:span text:style-name="Strong_20_Emphasis">Cidade/Estado</text:span>. Seu nome popular é <text:span text:style-name="Strong_20_Emphasis">Borracharia do Zé</text:span>. Ela fica na <text:span text:style-name="Strong_20_Emphasis">BR XXX</text:span> e abre <text:span text:style-name="Strong_20_Emphasis">de segunda a sexta</text:span>, no horário <text:span text:style-name="Strong_20_Emphasis">08:00:00 - 19:00:00</text:span>. Ela não está <text:span text:style-name="Strong_20_Emphasis">sempre aberta</text:span> e, <text:span text:style-name="Strong_20_Emphasis">sua numeração é em sentido decresc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20:12</meta:creation-date>
    <dc:creator>Generated</dc:creator>
    <dc:date>2025-06-24T00::20:12</dc:date>
    <dc:language>en-US</dc:language>
    <meta:editing-cycles>1</meta:editing-cycles>
    <meta:editing-duration>PT0S</meta:editing-duration>
    <dc:title>postgres:boto-nlp:prf:siga:borracharia</dc:title>
  </office:meta>
</office:document-meta>
</file>