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abastecer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osto de abaste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postos de abastecimento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abastecer:nao" text:style-name="Internet_20_link" text:visited-style-name="Visited_20_Internet_20_Link">Não encontramos nenhum posto de abasteciment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e <text:span text:style-name="Strong_20_Emphasis">posto de abastecimento</text:span> fica em <text:span text:style-name="Strong_20_Emphasis">Cidade/Estado</text:span>. Seu nome popular é <text:span text:style-name="Strong_20_Emphasis">Posto Shell</text:span>. Ela fica na <text:span text:style-name="Strong_20_Emphasis">BR XXX</text:span> e abre <text:span text:style-name="Strong_20_Emphasis">a semana toda</text:span>, no horário <text:span text:style-name="Strong_20_Emphasis">07:00:00 - 19:00:00</text:span>. Ele não está <text:span text:style-name="Strong_20_Emphasis">sempre aberto</text:span> e, <text:span text:style-name="Strong_20_Emphasis">não tem loja de conveniênc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0:34</meta:creation-date>
    <dc:creator>Generated</dc:creator>
    <dc:date>2025-06-23T23::10:34</dc:date>
    <dc:language>en-US</dc:language>
    <meta:editing-cycles>1</meta:editing-cycles>
    <meta:editing-duration>PT0S</meta:editing-duration>
    <dc:title>postgres:boto-nlp:prf:siga:abastecer</dc:title>
  </office:meta>
</office:document-meta>
</file>