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renavam-nao"/><text:bookmark-start text:name="__RefHeading___renavam_nao_localizado_1"/><text:bookmark-start text:name="renavam_nao_localizado"/>RENAVAM Não Localizado<text:bookmark-end text:name="__RefHeading___renavam_nao_localizado_1"/><text:bookmark-end text:name="renavam_na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eu <text:span text:style-name="Strong_20_Emphasis">RENAVAM</text:span>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1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renavam-nao" text:style-name="Local_20_link" text:visited-style-name="Visited_20_Local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6:27</meta:creation-date>
    <dc:creator>Generated</dc:creator>
    <dc:date>2026-03-04T01::46:27</dc:date>
    <dc:language>en-US</dc:language>
    <meta:editing-cycles>1</meta:editing-cycles>
    <meta:editing-duration>PT0S</meta:editing-duration>
    <dc:title>postgres:boto-nlp:prf:renavam-nao</dc:title>
  </office:meta>
</office:document-meta>
</file>