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pdf:feedback"/><text:bookmark-start text:name="__RefHeading___feedback_negativo_baixar_pdf_prf_1"/><text:bookmark-start text:name="feedback_negativo_baixar_pdf_prf"/>Feedback Negativo Baixar PDF PRF<text:bookmark-end text:name="__RefHeading___feedback_negativo_baixar_pdf_prf_1"/><text:bookmark-end text:name="feedback_negativo_baixar_pdf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baixar 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á muito lento para baix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onsultar multas já pag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segui baixar 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Se não conseguiu baixar a conta, talvez você não tenha o programa <text:span text:style-name="Strong_20_Emphasis">ADOBE READER</text:span> instalado. Instale-o e retorn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á muito lento para bai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Se estiver lento para baixar, tente mais tarde, pode ser o sinal da internet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consultar multas já pagas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só consigo consultar os débitos em aberto referente às multas. Mas anotei sua sugestão. Obrigado!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24:44</meta:creation-date>
    <dc:creator>Generated</dc:creator>
    <dc:date>2025-06-02T13::24:44</dc:date>
    <dc:language>en-US</dc:language>
    <meta:editing-cycles>1</meta:editing-cycles>
    <meta:editing-duration>PT0S</meta:editing-duration>
    <dc:title>postgres:boto-nlp:prf:multa-pdf:feedback</dc:title>
  </office:meta>
</office:document-meta>
</file>