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"/><text:bookmark-start text:name="__RefHeading___copiar_codigo_de_barras_-_prf_1"/><text:bookmark-start text:name="copiar_codigo_de_barras_-_prf"/>Copiar Código de Barras - PRF<text:bookmark-end text:name="__RefHeading___copiar_codigo_de_barras_-_prf_1"/><text:bookmark-end text:name="copiar_codigo_de_barra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38:26</meta:creation-date>
    <dc:creator>Generated</dc:creator>
    <dc:date>2025-06-03T11::38:26</dc:date>
    <dc:language>en-US</dc:language>
    <meta:editing-cycles>1</meta:editing-cycles>
    <meta:editing-duration>PT0S</meta:editing-duration>
    <dc:title>postgres:boto-nlp:prf:multa-codigo</dc:title>
  </office:meta>
</office:document-meta>
</file>