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"/><text:bookmark-start text:name="__RefHeading___ambos_-_prf_1"/><text:bookmark-start text:name="ambos_-_prf"/>Ambos - PRF<text:bookmark-end text:name="__RefHeading___ambos_-_prf_1"/><text:bookmark-end text:name="ambo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rimeiro, clique para baixar a mult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48:29</meta:creation-date>
    <dc:creator>Generated</dc:creator>
    <dc:date>2025-05-15T01::48:29</dc:date>
    <dc:language>en-US</dc:language>
    <meta:editing-cycles>1</meta:editing-cycles>
    <meta:editing-duration>PT0S</meta:editing-duration>
    <dc:title>postgres:boto-nlp:prf:multa-ambos</dc:title>
  </office:meta>
</office:document-meta>
</file>