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ais-debito"/><text:bookmark-start text:name="__RefHeading___mais_de_um_debito_localizado_1"/><text:bookmark-start text:name="mais_de_um_debito_localizado"/>Mais de um Débito Localizado<text:bookmark-end text:name="__RefHeading___mais_de_um_debito_localizado_1"/><text:bookmark-end text:name="mais_de_um_debito_localiz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ncontrei duas multas em aberto junto a <text:span text:style-name="Strong_20_Emphasis">PRF</text:span>, para o veículo de placa <text:span text:style-name="Strong_20_Emphasis">XXX1234</text:span>, <text:span text:style-name="Strong_20_Emphasis">RENAVAM 12345678910</text:span> até a data de hoje. Lembrando que a <text:span text:style-name="Strong_20_Emphasis">PRF</text:span> tem o direito de cobrar qualquer débito apurado posteriormente, ou que ainda não tenha sido incluído no sistema (o prazo é de até 30 dias após o registro da infração). Clique sobre um dos débitos a seguir e veja as opções de pagamento para você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ulta 1 de MM/AAA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ulta 2 de MM/AAA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Baixar as dua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aixar as du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E como deseja fazer o pagament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pdf" text:style-name="Internet_20_link" text:visited-style-name="Visited_20_Internet_20_Link">Usuário Clica 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codigo" text:style-name="Internet_20_link" text:visited-style-name="Visited_20_Internet_20_Link">Usuário Clica 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ambos" text:style-name="Internet_20_link" text:visited-style-name="Visited_20_Internet_20_Link">Usuário Clica Amb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4:08</meta:creation-date>
    <dc:creator>Generated</dc:creator>
    <dc:date>2026-03-04T00::24:08</dc:date>
    <dc:language>en-US</dc:language>
    <meta:editing-cycles>1</meta:editing-cycles>
    <meta:editing-duration>PT0S</meta:editing-duration>
    <dc:title>postgres:boto-nlp:prf:mais-debito</dc:title>
  </office:meta>
</office:document-meta>
</file>