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debito-nao"/><text:bookmark-start text:name="__RefHeading___debito_nao_localizado_1"/><text:bookmark-start text:name="debito_nao_localizado"/>Débito Não Localizado<text:bookmark-end text:name="__RefHeading___debito_nao_localizado_1"/><text:bookmark-end text:name="debito_nao_localiz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Verificamos que até a data de hoje (DD/MM/AAAA) não constam multas em aberto na <text:span text:style-name="Strong_20_Emphasis">PRF</text:span> para o veículo de placa <text:span text:style-name="Strong_20_Emphasis">XX1234</text:span>, <text:span text:style-name="Strong_20_Emphasis">RENAVAM 12345678910</text:span>. Lembrando que a <text:span text:style-name="Strong_20_Emphasis">PRF</text:span> tem o direito de cobrar qualquer débito apurado posteriormente, ou que ainda não tenha sido incluído no sistema (o prazo é de até 30 dias após o registro da infração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sobre o ícone para baixar a certidão de nada consta no forma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 certid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8:10</meta:creation-date>
    <dc:creator>Generated</dc:creator>
    <dc:date>2025-06-24T13::28:10</dc:date>
    <dc:language>en-US</dc:language>
    <meta:editing-cycles>1</meta:editing-cycles>
    <meta:editing-duration>PT0S</meta:editing-duration>
    <dc:title>postgres:boto-nlp:prf:debito-nao</dc:title>
  </office:meta>
</office:document-meta>
</file>