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refeitura_do_recife_-_servicos_1"/><text:bookmark-start text:name="prefeitura_do_recife_-_servicos"/>Prefeitura do Recife - Serviços<text:bookmark-end text:name="__RefHeading___prefeitura_do_recife_-_servicos_1"/><text:bookmark-end text:name="prefeitura_do_recife_-_servic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! Sou <text:span text:style-name="Strong_20_Emphasis">Dan</text:span>. Tudo b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<text:span text:style-name="Strong_20_Emphasis"><text:a xlink:type="simple" xlink:href="https://www.gsan.com.br/doku.php?id=postgres:boto-nlp:prefeitura:definir" text:style-name="Internet_20_link" text:visited-style-name="Visited_20_Internet_20_Link">Emissão e Extrato de Débitos Municipais</text:a></text:span> <text:line-break/>2) <text:span text:style-name="Strong_20_Emphasis"><text:a xlink:type="simple" xlink:href="https://www.gsan.com.br/doku.php?id=postgres:boto-nlp:prefeitura:covid" text:style-name="Internet_20_link" text:visited-style-name="Visited_20_Internet_20_Link">Vacina contra a Covid-19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05</meta:creation-date>
    <dc:creator>Generated</dc:creator>
    <dc:date>2025-06-24T08::22:05</dc:date>
    <dc:language>en-US</dc:language>
    <meta:editing-cycles>1</meta:editing-cycles>
    <meta:editing-duration>PT0S</meta:editing-duration>
    <dc:title>postgres:boto-nlp:prefeitura</dc:title>
  </office:meta>
</office:document-meta>
</file>