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1"/><text:bookmark-start text:name="agendar_o_dia_da_vacina_-_sair"/>Agendar o dia da vacina - Sair<text:bookmark-end text:name="__RefHeading___agendar_o_dia_da_vacina_-_sair_1"/><text:bookmark-end text:name="agendar_o_dia_da_vacina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Acompanhe as informações dos próximos grupos que serão vacinados na mídia e também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3:56</meta:creation-date>
    <dc:creator>Generated</dc:creator>
    <dc:date>2026-03-25T02::53:56</dc:date>
    <dc:language>en-US</dc:language>
    <meta:editing-cycles>1</meta:editing-cycles>
    <meta:editing-duration>PT0S</meta:editing-duration>
    <dc:title>postgres:boto-nlp:prefeitura:vacina:sair</dc:title>
  </office:meta>
</office:document-meta>
</file>