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:outra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pessoas_com_80_anos_ou_mais_1"/><text:bookmark-start text:name="pessoas_com_80_anos_ou_mais"/>Pessoas com 80 anos ou mais<text:bookmark-end text:name="__RefHeading___pessoas_com_80_anos_ou_mais_1"/><text:bookmark-end text:name="pessoas_com_80_anos_ou_mai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nvie a imagem corretamente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sair2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outra" text:style-name="Internet_20_link" text:visited-style-name="Visited_20_Internet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is alguma imagem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Usuário escolhe SIM e o Boto repete loop para anexar. Usuário escolhe NÃO e o Boto pula o loop e prossegu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nom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CPF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CPF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Informe o nome completo de sua mãe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cpf" text:style-name="Internet_20_link" text:visited-style-name="Visited_20_Internet_20_Link">CPF inválid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cpf2" text:style-name="Internet_20_link" text:visited-style-name="Visited_20_Internet_20_Link">CPF já possui cadastr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Nome da mã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telefone com DDD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telefone com DDD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a data de seu nascimento, no formato DD/MM/AAA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data de nasciment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raç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marel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Branc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ret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Parda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ndígena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raç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eu sex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Masculin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Feminin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Outro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sex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orme seu endereço, seguindo o modelo <text:span text:style-name="Strong_20_Emphasis">CEP Rua Número Complemento Bairro Cidade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informa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sseguindo: digite seu e-mail completo. Não esquece do @ e d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novamente o e-mail para confirmar. Nem tente copiar e colar que não vai con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BS: Impedir que o usuário possa copiar e cola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Quase terminando. Informe uma senha com 6 caracteres (números ou letras)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email" text:style-name="Internet_20_link" text:visited-style-name="Visited_20_Internet_20_Link">Esse endereço de e-mail não parece correto. Tente novamente, sem esquecer o @ e os ponto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senh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novamente sua senha para confirmar. Nem tente copiar e colar que não vai conseguir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BS: Impedir que o usuário possa copiar e cola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80:senha" text:style-name="Internet_20_link" text:visited-style-name="Visited_20_Internet_20_Link">Sua senha tem menos de seis caracteres</text:a>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vamos agendar sua vacina. Escolha o local de vacinação mais próximo de sua cas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ndereço 1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dereço 2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ndereço 3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s opçõe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para muitos endereços encontrados. Clicando nela, repete a lista dos endereços, paginando outros. Nessa nova lista, terá a opção contrária para voltar: Primeiras op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agora uma data e horário disponívei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ata e Hora 1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ata e Hora 2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ata e Hora 3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utras opções</text:span></text:p>
          </table:table-cell>
          <table:table-cell office:value-type="string" table:style-name="tablecell">
            <text:p text:style-name="tablealignleft">⇐</text:p>
          </table:table-cell>
          <table:table-cell office:value-type="string" table:style-name="tablecell">
            <text:p text:style-name="tablealignleft"><text:span text:style-name="Strong_20_Emphasis">Opção para muitas datas encontradas. Clicando nela, repete a lista das datas, paginando outras. Nessa nova lista, terá a opção contrária para voltar: Primeiras op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endere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eu agendamento foi efetuado com sucesso! Local: <text:span text:style-name="Strong_20_Emphasis">Nome do Local</text:span>. Endereço: <text:span text:style-name="Strong_20_Emphasis">Endereço do Local</text:span>. Data e horário: <text:span text:style-name="Strong_20_Emphasis">Data e horário</text:span>. Confirma os dados, declarando que as informações prestadas são verdadeiras, ciente de que o caso contrário configura crime previsto no Código Penal Brasileir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:vacina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rminamos. No dia, leve seu documento de identificação pessoal com foto e comprovante de residênci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4::14:24</meta:creation-date>
    <dc:creator>Generated</dc:creator>
    <dc:date>2026-03-25T04::14:24</dc:date>
    <dc:language>en-US</dc:language>
    <meta:editing-cycles>1</meta:editing-cycles>
    <meta:editing-duration>PT0S</meta:editing-duration>
    <dc:title>postgres:boto-nlp:prefeitura:vacina:outra2</dc:title>
  </office:meta>
</office:document-meta>
</file>