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  <manifest:file-entry manifest:media-type="image/png" manifest:full-path="Pictures/e880e2561bcad4c4ae70c8e5da8f11c6.png"/>
  <manifest:file-entry manifest:media-type="image/svg+xml" manifest:full-path="Pictures/a8f775c0e22822143b3bc74ff01d9227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bookmark text:name="postgres:boto-nlp:prefeitura:vacina:outra"/>Azul: Boto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Laranja: interação do usuário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"><text:span text:style-name="Strong_20_Emphasis">Verde: Link mudança de fluxo</text:span>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marelo: $$$$</text:span></text:p>
          </table:table-cell>
        </table:table-row>
      </table:table>
      <text:p text:style-name="Text_20_body"><draw:frame draw:style-name="media" draw:name="  Legend" text:anchor-type="as-char" draw:z-index="0" svg:width="5.2916666666667cm" style:rel-width="100%"><draw:text-box><text:p text:style-name="legendcenter"><draw:frame draw:style-name="media" draw:name=" " text:anchor-type="as-char" draw:z-index="0" svg:width="5.2916666666667cm" style:rel-width="100%" svg:height="1.8421501706485cm" style:rel-height="scale"><draw:image xlink:href="Pictures/c64b583c0c833bfede2c548217925d8d.png" xlink:type="simple" xlink:show="embed" xlink:actuate="onLoad"/></draw:frame> </text:p></draw:text-box></draw:frame> <draw:frame draw:style-name="mediacenter" draw:name="1" text:anchor-type="paragraph" draw:z-index="1" svg:width="5.2916666666667cm" style:rel-width="100%" svg:height="2.405303030303cm" style:rel-height="scale"><draw:image xlink:href="Pictures/e880e2561bcad4c4ae70c8e5da8f11c6.png" xlink:type="simple" xlink:show="embed" xlink:actuate="onLoad"/></draw:frame></text:p>
      <text:h text:style-name="Heading_20_1" text:outline-level="1"><text:bookmark-start text:name="__RefHeading___pessoas_com_80_anos_ou_mais_1"/><text:bookmark-start text:name="pessoas_com_80_anos_ou_mais"/>Pessoas com 80 anos ou mais<text:bookmark-end text:name="__RefHeading___pessoas_com_80_anos_ou_mais_1"/><text:bookmark-end text:name="pessoas_com_80_anos_ou_mais"/></text:h>
      <table:table table:style-name="Table">
        <table:table-column/>
        <table:table-row>
          <table:table-cell office:value-type="string" table:style-name="tablecell">
            <text:p text:style-name="tablealignleft"><text:span text:style-name="Strong_20_Emphasis">Usuário digita outra palavra sem selecionar imagem</text:span>.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Desculpe, documento inválido. Nessa etapa, você precisa anexar o documento que pedimos, no formato que pedimos.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Tente de novo. Envie a imagem corretamente. Ou digite <text:span text:style-name="Strong_20_Emphasis">SAIR</text:span> se não estiver com ela em mãos no momento.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Usuário envia</text:span>.</text:p>
          </table:table-cell>
          <table:table-cell office:value-type="string" table:style-name="tablecell">
            <text:p text:style-name="tablealignleft">OU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prefeitura:vacina:sair2" text:style-name="Internet_20_link" text:visited-style-name="Visited_20_Internet_20_Link">Usuário digita SAIR</text:a></text:span>.</text:p>
          </table:table-cell>
          <table:table-cell office:value-type="string" table:style-name="tablecell">
            <text:p text:style-name="tablealignleft">OU→</text:p>
          </table:table-cell>
          <table:table-cell office:value-type="string" table:style-name="tablecell">
            <text:p text:style-name="tablealignleft"><text:span text:style-name="Strong_20_Emphasis"><text:a xlink:type="simple" xlink:href="#postgres:boto-nlp:prefeitura:vacina:outra" text:style-name="Local_20_link" text:visited-style-name="Visited_20_Local_20_Link">Usuário digita outra palavra sem selecionar imagem</text:a></text:span>.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Mais alguma imagem?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Sim</text:span>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Não</text:span></text:p>
          </table:table-cell>
          <table:table-cell office:value-type="string" table:style-name="tablecell">
            <text:p text:style-name="tablealignleft">⇐</text:p>
          </table:table-cell>
          <table:table-cell office:value-type="string" table:style-name="tablecell">
            <text:p text:style-name="tablealignleft"><text:span text:style-name="Strong_20_Emphasis">Usuário escolhe SIM e o Boto repete loop para anexar. Usuário escolhe NÃO e o Boto pula o loop e prossegue</text:span>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Envie agora um documento de identificação. Pode ser uma imagem ou um arquivo <text:span text:style-name="Strong_20_Emphasis">PDF</text:span>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Usuário envia</text:span>.</text:p>
          </table:table-cell>
          <table:table-cell office:value-type="string" table:style-name="tablecell">
            <text:p text:style-name="tablealignleft">OU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prefeitura:vacina:sair2" text:style-name="Internet_20_link" text:visited-style-name="Visited_20_Internet_20_Link">Usuário digita SAIR</text:a></text:span>.</text:p>
          </table:table-cell>
          <table:table-cell office:value-type="string" table:style-name="tablecell">
            <text:p text:style-name="tablealignleft">OU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prefeitura:vacina:outra2" text:style-name="Internet_20_link" text:visited-style-name="Visited_20_Internet_20_Link">Usuário digita outra palavra sem selecionar imagem</text:a></text:span>.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Mais alguma imagem?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Sim</text:span>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Não</text:span></text:p>
          </table:table-cell>
          <table:table-cell office:value-type="string" table:style-name="tablecell">
            <text:p text:style-name="tablealignleft">⇐</text:p>
          </table:table-cell>
          <table:table-cell office:value-type="string" table:style-name="tablecell">
            <text:p text:style-name="tablealignleft"><text:span text:style-name="Strong_20_Emphasis">Usuário escolhe SIM e o Boto repete loop para anexar. Usuário escolhe NÃO e o Boto pula o loop e prossegue</text:span>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Informe seu nome.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<text:span text:style-name="Strong_20_Emphasis">Usuário digita nome</text:span>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Informe seu CPF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<text:span text:style-name="Strong_20_Emphasis">Usuário digita CPF</text:span>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Informe o nome completo de sua mãe</text:p>
          </table:table-cell>
          <table:table-cell office:value-type="string" table:style-name="tablecell">
            <text:p text:style-name="tablealignleft">OU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prefeitura:vacina:cpf" text:style-name="Internet_20_link" text:visited-style-name="Visited_20_Internet_20_Link">CPF inválido</text:a></text:span></text:p>
          </table:table-cell>
          <table:table-cell office:value-type="string" table:style-name="tablecell">
            <text:p text:style-name="tablealignleft">OU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prefeitura:vacina:cpf2" text:style-name="Internet_20_link" text:visited-style-name="Visited_20_Internet_20_Link">CPF já possui cadastro</text:a></text:span>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<text:span text:style-name="Strong_20_Emphasis">Usuário digita Nome da mãe</text:span>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Informe seu telefone com DDD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<text:span text:style-name="Strong_20_Emphasis">Usuário digita telefone com DDD</text:span>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Informe a data de seu nascimento, no formato DD/MM/AAAA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<text:span text:style-name="Strong_20_Emphasis">Usuário digita data de nascimento</text:span>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Escolha sua raça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Amarela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Branca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Preta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Parda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Indígena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<text:span text:style-name="Strong_20_Emphasis">Usuário escolhe raça</text:span>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Escolha seu sexo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Masculino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Feminino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Outros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<text:span text:style-name="Strong_20_Emphasis">Usuário escolhe sexo</text:span>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Informe seu endereço, seguindo o modelo <text:span text:style-name="Strong_20_Emphasis">CEP Rua Número Complemento Bairro Cidade</text:span>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<text:span text:style-name="Strong_20_Emphasis">Usuário informa endereço</text:span>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Prosseguindo: digite seu e-mail completo. Não esquece do @ e dos pontos.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<text:span text:style-name="Strong_20_Emphasis">Usuário digita e-mail</text:span>.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Digite novamente o e-mail para confirmar. Nem tente copiar e colar que não vai conseguir.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OBS: Impedir que o usuário possa copiar e colar</text:span>.</text:p>
          </table:table-cell>
          <table:table-cell office:value-type="string" table:style-name="tablecell">
            <text:p text:style-name="tablealignleft">OU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prefeitura:vacina:80:email" text:style-name="Internet_20_link" text:visited-style-name="Visited_20_Internet_20_Link">Esse endereço de e-mail não parece correto. Tente novamente, sem esquecer o @ e os pontos</text:a>.</text:span>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<text:span text:style-name="Strong_20_Emphasis">Usuário digita e-mail</text:span>.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Quase terminando. Informe uma senha com 6 caracteres (números ou letras).</text:p>
          </table:table-cell>
          <table:table-cell office:value-type="string" table:style-name="tablecell">
            <text:p text:style-name="tablealignleft">OU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prefeitura:vacina:80:email" text:style-name="Internet_20_link" text:visited-style-name="Visited_20_Internet_20_Link">Esse endereço de e-mail não parece correto. Tente novamente, sem esquecer o @ e os pontos</text:a>.</text:span>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<text:span text:style-name="Strong_20_Emphasis">Usuário digita senha</text:span>.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Digite novamente sua senha para confirmar. Nem tente copiar e colar que não vai conseguir.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OBS: Impedir que o usuário possa copiar e colar</text:span>.</text:p>
          </table:table-cell>
          <table:table-cell office:value-type="string" table:style-name="tablecell">
            <text:p text:style-name="tablealignleft">OU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prefeitura:vacina:80:senha" text:style-name="Internet_20_link" text:visited-style-name="Visited_20_Internet_20_Link">Sua senha tem menos de seis caracteres</text:a>.</text:span>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Agora vamos agendar sua vacina. Escolha o local de vacinação mais próximo de sua casa: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Endereço 1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Endereço 2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Endereço 3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Outras opções</text:span></text:p>
          </table:table-cell>
          <table:table-cell office:value-type="string" table:style-name="tablecell">
            <text:p text:style-name="tablealignleft">⇐</text:p>
          </table:table-cell>
          <table:table-cell office:value-type="string" table:style-name="tablecell">
            <text:p text:style-name="tablealignleft"><text:span text:style-name="Strong_20_Emphasis">Opção para muitos endereços encontrados. Clicando nela, repete a lista dos endereços, paginando outros. Nessa nova lista, terá a opção contrária para voltar: Primeiras opções</text:span>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<text:span text:style-name="Strong_20_Emphasis">Usuário escolhe endereço</text:span>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Escolha agora uma data e horário disponíveis: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Data e Hora 1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Data e Hora 2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Data e Hora 3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Outras opções</text:span></text:p>
          </table:table-cell>
          <table:table-cell office:value-type="string" table:style-name="tablecell">
            <text:p text:style-name="tablealignleft">⇐</text:p>
          </table:table-cell>
          <table:table-cell office:value-type="string" table:style-name="tablecell">
            <text:p text:style-name="tablealignleft"><text:span text:style-name="Strong_20_Emphasis">Opção para muitas datas encontradas. Clicando nela, repete a lista das datas, paginando outras. Nessa nova lista, terá a opção contrária para voltar: Primeiras opções</text:span>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<text:span text:style-name="Strong_20_Emphasis">Usuário escolhe endereço</text:span>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 <draw:frame draw:style-name="media" draw:name="2" text:anchor-type="as-char" draw:z-index="2" svg:width="" svg:rel-width="100%" svg:height="0cm"><draw:image xlink:href="Pictures/a8f775c0e22822143b3bc74ff01d9227.svg" xlink:type="simple" xlink:show="embed" xlink:actuate="onLoad"/></draw:frame> <text:span text:style-name="Strong_20_Emphasis">Final de Ciclo Registrado.</text:span>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Perfeito, seu agendamento foi efetuado com sucesso! Local: <text:span text:style-name="Strong_20_Emphasis">Nome do Local</text:span>. Endereço: <text:span text:style-name="Strong_20_Emphasis">Endereço do Local</text:span>. Data e horário: <text:span text:style-name="Strong_20_Emphasis">Data e horário</text:span>. Confirma os dados, declarando que as informações prestadas são verdadeiras, ciente de que o caso contrário configura crime previsto no Código Penal Brasileiro?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Sim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Não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Sim</text:span>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prefeitura:vacina:nao" text:style-name="Internet_20_link" text:visited-style-name="Visited_20_Internet_20_Link">Não</text:a></text:span>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Terminamos. No dia, leve seu documento de identificação pessoal com foto e comprovante de residência.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Você precisa de algo mais? Se sim, escolha <text:span text:style-name="Strong_20_Emphasis">Retornar ao Menu</text:span> ou escolha <text:span text:style-name="Strong_20_Emphasis">Sair</text:span> para encerrarmos: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prefeitura" text:style-name="Internet_20_link" text:visited-style-name="Visited_20_Internet_20_Link">Retornar ao Menu</text:a></text:span>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Sair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<text:span text:style-name="Strong_20_Emphasis">Sair</text:span>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Deixe sua avaliação, escolhendo abaixo: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<text:span text:style-name="Strong_20_Emphasis">Usuário escolhe de 1 a 5</text:span>.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pesquisa:1" text:style-name="Internet_20_link" text:visited-style-name="Visited_20_Internet_20_Link">Até 3 (muito ruim, ruim, razoável) veja o fluxo AQUI</text:a></text:span>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pesquisa:2" text:style-name="Internet_20_link" text:visited-style-name="Visited_20_Internet_20_Link">De 4 a 5 (bom, excelente) veja o fluxo AQUI</text:a></text:span></text:p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
~~NOSIDEBAR~~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23T20::18:07</meta:creation-date>
    <dc:creator>Generated</dc:creator>
    <dc:date>2025-06-23T20::18:07</dc:date>
    <dc:language>en-US</dc:language>
    <meta:editing-cycles>1</meta:editing-cycles>
    <meta:editing-duration>PT0S</meta:editing-duration>
    <dc:title>postgres:boto-nlp:prefeitura:vacina:outra</dc:title>
  </office:meta>
</office:document-meta>
</file>