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agen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1"/><text:bookmark-start text:name="agendar_o_dia_da_vacina"/>Agendar o dia da vacina<text:bookmark-end text:name="__RefHeading___agendar_o_dia_da_vacina_1"/><text:bookmark-end text:name="agendar_o_dia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o dia da vacin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grupo prioritário. Se seu grupo não estiver,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balhadores da Saú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ssoas com 80 anos ou m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ude" text:style-name="Internet_20_link" text:visited-style-name="Visited_20_Internet_20_Link">Trabalhadores da Saú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" text:style-name="Internet_20_link" text:visited-style-name="Visited_20_Internet_20_Link">Pessoas com 80 anos ou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" text:style-name="Internet_20_link" text:visited-style-name="Visited_20_Internet_20_Link">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7:45</meta:creation-date>
    <dc:creator>Generated</dc:creator>
    <dc:date>2026-03-25T08::57:45</dc:date>
    <dc:language>en-US</dc:language>
    <meta:editing-cycles>1</meta:editing-cycles>
    <meta:editing-duration>PT0S</meta:editing-duration>
    <dc:title>postgres:boto-nlp:prefeitura:vacina:agendar</dc:title>
  </office:meta>
</office:document-meta>
</file>