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80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soas_com_80_anos_ou_mais_1"/><text:bookmark-start text:name="pessoas_com_80_anos_ou_mais"/>Pessoas com 80 anos ou mais<text:bookmark-end text:name="__RefHeading___pessoas_com_80_anos_ou_mais_1"/><text:bookmark-end text:name="pessoas_com_80_anos_ou_m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ssoas com 80 anos ou 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um comprovante de residência. Pode ser uma imagem ou um arquivo <text:span text:style-name="Strong_20_Emphasis">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olhe SIM e o Boto repete loop para anexar. 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gora um documento de identificação. Pode ser uma imagem ou um arquivo <text:span text:style-name="Strong_20_Emphasis">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outra2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olhe SIM e o Boto repete loop para anexar. 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CP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ome completo de sua mãe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cpf" text:style-name="Internet_20_link" text:visited-style-name="Visited_20_Internet_20_Link">CPF inváli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cpf2" text:style-name="Internet_20_link" text:visited-style-name="Visited_20_Internet_20_Link">CPF já possui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da mã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telefone com DDD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 com DDD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 data de seu nascimento, no formato DD/MM/AAA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 de nasc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raç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marel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Branc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dígen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raç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eu sex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sculin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eminin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e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endereço, seguindo o modelo <text:span text:style-name="Strong_20_Emphasis">CEP Rua Número Complemento Bairro C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Informe uma senha com 6 caracteres (números ou letras)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nh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sua senha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:senha" text:style-name="Internet_20_link" text:visited-style-name="Visited_20_Internet_20_Link">Sua senha tem menos de seis caractere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vamos agendar sua vacina. Escolha o local de vacinação mais próximo de sua cas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dereço 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dereço 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dereço 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s opçõe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os endereços encontrados. Clicando nela, repete a lista dos endereços, paginando outros. Nessa nova lista, terá a opção contrária para voltar: Primeir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gora uma data e horário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ata e Hora 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ata e Hora 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ata e Hora 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s opçõe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datas encontradas. Clicando nela, repete a lista das datas, paginando outras. Nessa nova lista, terá a opção contrária para voltar: Primeiras op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efetuado com sucesso! Local: <text:span text:style-name="Strong_20_Emphasis">Nome do Local</text:span>. Endereço: <text:span text:style-name="Strong_20_Emphasis">Endereço do Local</text:span>. Data e horário: <text:span text:style-name="Strong_20_Emphasis">Data e horário</text:span>. Confirma os dados, declarando que as informações prestadas são verdadeiras, ciente de que o caso contrário configura crime previsto no Código Penal Brasileir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rminamos. No dia, leve seu documento de identificação pessoal com foto e comprovante de resid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25:48</meta:creation-date>
    <dc:creator>Generated</dc:creator>
    <dc:date>2026-03-25T04::25:48</dc:date>
    <dc:language>en-US</dc:language>
    <meta:editing-cycles>1</meta:editing-cycles>
    <meta:editing-duration>PT0S</meta:editing-duration>
    <dc:title>postgres:boto-nlp:prefeitura:vacina:80</dc:title>
  </office:meta>
</office:document-meta>
</file>