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:vacina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vacina_contra_a_covid-19_1"/><text:bookmark-start text:name="vacina_contra_a_covid-19"/>Vacina contra a Covid-19<text:bookmark-end text:name="__RefHeading___vacina_contra_a_covid-19_1"/><text:bookmark-end text:name="vacina_contra_a_covid-19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Vacina contra a Covid-19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Ou em vez de clicar no Menu usuário digita <text:span text:style-name="Strong_20_Emphasis"><text:a xlink:type="simple" xlink:href="https://www.gsan.com.br/doku.php?id=postgres:boto-nlp:interacao:vacina" text:style-name="Internet_20_link" text:visited-style-name="Visited_20_Internet_20_Link">AQUI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. O que você desej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gendar o dia da vacin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onsultar o dia da vacin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ancelar o dia da vacin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vacina:agendar" text:style-name="Internet_20_link" text:visited-style-name="Visited_20_Internet_20_Link">Agendar o dia da vacina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vacina:consultar" text:style-name="Internet_20_link" text:visited-style-name="Visited_20_Internet_20_Link">Consultar o dia da vacina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vacina:cancelar" text:style-name="Internet_20_link" text:visited-style-name="Visited_20_Internet_20_Link">Cancelar o dia da vacina</text:a></text:span></text:p>
                </table:table-cell>
              </table:table-row>
            </table:table>
            <text:p text:style-name="Text_20_body"><text:line-break/></text:p>
      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7::30:06</meta:creation-date>
    <dc:creator>Generated</dc:creator>
    <dc:date>2026-03-25T07::30:06</dc:date>
    <dc:language>en-US</dc:language>
    <meta:editing-cycles>1</meta:editing-cycles>
    <meta:editing-duration>PT0S</meta:editing-duration>
    <dc:title>postgres:boto-nlp:prefeitura:vacina</dc:title>
  </office:meta>
</office:document-meta>
</file>