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imagem inválida. Nessa etapa, você precisa anexar a imagem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andar alguma foto do estabelecimento ou da prática abusiv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primeira imagem. Caso envie uma imagem por engano, não se preocupe. Vamos desconsid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refeitura:procon:erro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e o número do seu protocolo: <text:span text:style-name="Strong_20_Emphasis">Número Protocolo</text:span>. 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4:45</meta:creation-date>
    <dc:creator>Generated</dc:creator>
    <dc:date>2026-03-24T07::14:45</dc:date>
    <dc:language>en-US</dc:language>
    <meta:editing-cycles>1</meta:editing-cycles>
    <meta:editing-duration>PT0S</meta:editing-duration>
    <dc:title>postgres:boto-nlp:prefeitura:procon:erro</dc:title>
  </office:meta>
</office:document-meta>
</file>