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procon:consul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que é o Procon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Procon Municipal do Recife é o órgão responsável pela elaboração e execução da política de proteção e defesa dos consumidores no âmbito municipal. Dentre outras atribuições, o Procon tem o dever de orientar e fiscalizar o cumprimento do Código de Proteção e Defesa do Consumid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saber mais? Entra em contato com a gente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Email</text:span>: procon@recife.pe.gov.br. <text:span text:style-name="Strong_20_Emphasis">Instagram</text:span>: @proconrecife. <text:span text:style-name="Strong_20_Emphasis">Facebook</text:span>: proconrecife. <text:span text:style-name="Strong_20_Emphasis">Fone</text:span>: 08002811311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de: Rua Carlos Porto Carreiro, nº 156, Derby. CEP: 50070-09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az Escritor Ariano Suassuna: Av. General San Martin, nº 1208, Cordeiro. CEP: 50761-00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az Gov. Eduardo Campos: Alto Sta. Terezinha. CEP 52131-00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az Dom Helder: R. Lourenço de Sá, nº 140, Ilha Joana Bezerra. CEP: 50090-54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8:17</meta:creation-date>
    <dc:creator>Generated</dc:creator>
    <dc:date>2026-03-30T17::28:17</dc:date>
    <dc:language>en-US</dc:language>
    <meta:editing-cycles>1</meta:editing-cycles>
    <meta:editing-duration>PT0S</meta:editing-duration>
    <dc:title>postgres:boto-nlp:prefeitura:procon:consulta</dc:title>
  </office:meta>
</office:document-meta>
</file>