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procon:cartilh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fale_com_o_procon_1"/><text:bookmark-start text:name="fale_com_o_procon"/>Fale com o Procon<text:bookmark-end text:name="__RefHeading___fale_com_o_procon_1"/><text:bookmark-end text:name="fale_com_o_pro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rtilha informativa para o consumido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Baixe seu PDF com a cartilha sobre os direitos do consumid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aixar PDF Clique Aqui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no link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Arquivo AQUI</text:span> <text:a xlink:type="simple" xlink:href="https://www.gsan.com.br/lib/exe/fetch.php?media=postgres:boto-nlp:prefeitura:procon:procon_recife.pdf" text:style-name="Internet_20_link" text:visited-style-name="Visited_20_Internet_20_Link">procon_recife.pdf</text:a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mais informações nos faça uma visita na nossa sede: Rua Carlos Porto Carreiro, nº 156, Derby. CEP: 50070-090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procon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8:09</meta:creation-date>
    <dc:creator>Generated</dc:creator>
    <dc:date>2026-03-30T17::28:09</dc:date>
    <dc:language>en-US</dc:language>
    <meta:editing-cycles>1</meta:editing-cycles>
    <meta:editing-duration>PT0S</meta:editing-duration>
    <dc:title>postgres:boto-nlp:prefeitura:procon:cartilha</dc:title>
  </office:meta>
</office:document-meta>
</file>