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postgres:boto-nlp:prefeitura:procon"/>Aguardando Validação</text:p></table:table-cell></table:table-row></table:table></draw:text-box></draw:frame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ale_com_o_procon_1"/><text:bookmark-start text:name="fale_com_o_procon"/>Fale com o Procon<text:bookmark-end text:name="__RefHeading___fale_com_o_procon_1"/><text:bookmark-end text:name="fale_com_o_procon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rocon Recife</text:span>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Ou em vez de clicar no Menu usuário digita <text:span text:style-name="Strong_20_Emphasis"><text:a xlink:type="simple" xlink:href="https://www.gsan.com.br/doku.php?id=postgres:boto-nlp:interacao:procon" text:style-name="Internet_20_link" text:visited-style-name="Visited_20_Internet_20_Link">AQUI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lá, tudo bem? Sou o atendente virtual do Procon-Recife. Os serviços abaixo estão disponíveis. Qual deles você gostaria de solicitar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O que é o Procon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artilha informativa para o consumidor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Denúnci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Abertura de reclamaçã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efeitura:procon:consulta" text:style-name="Internet_20_link" text:visited-style-name="Visited_20_Internet_20_Link">O que é o Procon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efeitura:procon:cartilha" text:style-name="Internet_20_link" text:visited-style-name="Visited_20_Internet_20_Link">Cartilha informativa para o consumidor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efeitura:procon:denuncia" text:style-name="Internet_20_link" text:visited-style-name="Visited_20_Internet_20_Link">Denúnci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efeitura:procon:reclame" text:style-name="Internet_20_link" text:visited-style-name="Visited_20_Internet_20_Link">Abertura de reclamação</text:a></text:span></text:p>
          </table:table-cell>
        </table:table-row>
      </table:table>
      <text:p text:style-name="Text_20_body"><text:line-break/>
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0::13:31</meta:creation-date>
    <dc:creator>Generated</dc:creator>
    <dc:date>2026-03-24T10::13:31</dc:date>
    <dc:language>en-US</dc:language>
    <meta:editing-cycles>1</meta:editing-cycles>
    <meta:editing-duration>PT0S</meta:editing-duration>
    <dc:title>postgres:boto-nlp:prefeitura:procon</dc:title>
  </office:meta>
</office:document-meta>
</file>