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prefeitura:definir"/><text:bookmark-start text:name="__RefHeading___emissao_e_extrato_de_debitos_municipais_1"/><text:bookmark-start text:name="emissao_e_extrato_de_debitos_municipais"/>Emissão e Extrato de Débitos Municipais<text:bookmark-end text:name="__RefHeading___emissao_e_extrato_de_debitos_municipais_1"/><text:bookmark-end text:name="emissao_e_extrato_de_debitos_municipai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atendimento para seu imóvel ou para empresa/autônom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móve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mpresa/Autônom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" text:style-name="Internet_20_link" text:visited-style-name="Visited_20_Internet_20_Link">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" text:style-name="Internet_20_link" text:visited-style-name="Visited_20_Internet_20_Link">Empresa/Autônomo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58:51</meta:creation-date>
    <dc:creator>Generated</dc:creator>
    <dc:date>2025-06-24T10::58:51</dc:date>
    <dc:language>en-US</dc:language>
    <meta:editing-cycles>1</meta:editing-cycles>
    <meta:editing-duration>PT0S</meta:editing-duration>
    <dc:title>postgres:boto-nlp:prefeitura:definir</dc:title>
  </office:meta>
</office:document-meta>
</file>