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defin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ssão e Extrato de Débitos Municipai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Ou em vez de clicar no Menu usuário digita <text:span text:style-name="Strong_20_Emphasis"><text:a xlink:type="simple" xlink:href="https://www.gsan.com.br/doku.php?id=postgres:boto-nlp:interacao:emissao" text:style-name="Internet_20_link" text:visited-style-name="Visited_20_Internet_20_Link">AQUI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usuário digite um serviço ainda não disponível <text:span text:style-name="Strong_20_Emphasis"><text:a xlink:type="simple" xlink:href="https://www.gsan.com.br/doku.php?id=postgres:boto-nlp:prefeitura:definir:faq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seu imóvel ou para empresa/autônomo? Me conta que eu te aj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móve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" text:style-name="Internet_20_link" text:visited-style-name="Visited_20_Internet_20_Link">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" text:style-name="Internet_20_link" text:visited-style-name="Visited_20_Internet_20_Link">Empresa/Autônomo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2:23</meta:creation-date>
    <dc:creator>Generated</dc:creator>
    <dc:date>2026-03-26T12::42:23</dc:date>
    <dc:language>en-US</dc:language>
    <meta:editing-cycles>1</meta:editing-cycles>
    <meta:editing-duration>PT0S</meta:editing-duration>
    <dc:title>postgres:boto-nlp:prefeitura:definir</dc:title>
  </office:meta>
</office:document-meta>
</file>