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definir:faq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1"/><text:bookmark-start text:name="emissao_e_extrato_de_debitos_municipais"/>Emissão e Extrato de Débitos Municipais<text:bookmark-end text:name="__RefHeading___emissao_e_extrato_de_debitos_municipais_1"/><text:bookmark-end text:name="emissao_e_extrato_de_debitos_municipai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um serviço ainda não disponível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Exemplos <text:span text:style-name="Strong_20_Emphasis"><text:a xlink:type="simple" xlink:href="https://www.gsan.com.br/doku.php?id=postgres:boto-nlp:interacao:emissao:faq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enquanto esse serviço não está disponível aqui comigo. Entre em contato <text:span text:style-name="Strong_20_Emphasis"><text:a xlink:type="simple" xlink:href="https://recifeemdia.recife.pe.gov.br/faleconoscoSefin/" text:style-name="Internet_20_link" text:visited-style-name="Visited_20_Internet_20_Link">AQUI</text:a></text:span> que vamos te orientar.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3:23</meta:creation-date>
    <dc:creator>Generated</dc:creator>
    <dc:date>2026-03-30T17::23:23</dc:date>
    <dc:language>en-US</dc:language>
    <meta:editing-cycles>1</meta:editing-cycles>
    <meta:editing-duration>PT0S</meta:editing-duration>
    <dc:title>postgres:boto-nlp:prefeitura:definir:faq</dc:title>
  </office:meta>
</office:document-meta>
</file>