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efeitura:covid"/><text:bookmark-start text:name="__RefHeading___vacina_contra_a_covid_1"/><text:bookmark-start text:name="vacina_contra_a_covid"/>Vacina Contra a Covid<text:bookmark-end text:name="__RefHeading___vacina_contra_a_covid_1"/><text:bookmark-end text:name="vacina_contra_a_covi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 Contra a Covid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s. Clique abaixo para fazer seu cadastro de vacinação contra a Covid-19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cife Vacina Covid-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recifevacina.recife.pe.gov.br/" text:style-name="Internet_20_link" text:visited-style-name="Visited_20_Internet_20_Link">Recife Vacina Covid-19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o clicar, usuário é direcionado para o site de vacinação da prefeitu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breve! Caso precise de algo mais é só voltar comigo depois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8:03</meta:creation-date>
    <dc:creator>Generated</dc:creator>
    <dc:date>2025-06-24T07::08:03</dc:date>
    <dc:language>en-US</dc:language>
    <meta:editing-cycles>1</meta:editing-cycles>
    <meta:editing-duration>PT0S</meta:editing-duration>
    <dc:title>postgres:boto-nlp:prefeitura:covid</dc:title>
  </office:meta>
</office:document-meta>
</file>