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possivel_nao_desenvolver_anticorpos_1"/><text:bookmark-start text:name="e_possivel_nao_desenvolver_anticorpos"/>É possível não desenvolver anticorpos?<text:bookmark-end text:name="__RefHeading___e_possivel_nao_desenvolver_anticorpos_1"/><text:bookmark-end text:name="e_possivel_nao_desenvolver_anticorp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É possível não desenvolver anticorpo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é possível que pessoas com o sistema imunológico comprometido por uso de medicamentos ou por condições genéticas não desenvolvam anticorpos. Por isso é importante continuar o uso de máscaras de proteção e o distanciament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2:55</meta:creation-date>
    <dc:creator>Generated</dc:creator>
    <dc:date>2025-06-24T08::42:55</dc:date>
    <dc:language>en-US</dc:language>
    <meta:editing-cycles>1</meta:editing-cycles>
    <meta:editing-duration>PT0S</meta:editing-duration>
    <dc:title>postgres:boto-nlp:prefeitura:covid:vacinas:campanhas:tipo:7</dc:title>
  </office:meta>
</office:document-meta>
</file>