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vacina_e_melhor_1"/><text:bookmark-start text:name="qual_vacina_e_melhor"/>Qual vacina é melhor?<text:bookmark-end text:name="__RefHeading___qual_vacina_e_melhor_1"/><text:bookmark-end text:name="qual_vacina_e_melho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vacina é melho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 as vacinas utilizadas no Brasil foram submetidas a critérios de qualidade, segurança e eficácia da ANVISA e aprovadas, com uso na população autorizado. <text:line-break/><text:span text:style-name="Strong_20_Emphasis">Em nota</text:span> sobre a eficácia das vacinas para a COVID-19, a Sociedade Brasileira de Imunologia destaca que o estudo clínico de cada vacina desenvolvida utilizou diferentes critérios para categorizar o que consideraram caso de COVID-19, de modo que em virtude disso o cálculo da eficácia GLOBAL de cada um não é diretamente comparável. <text:line-break/><text:span text:style-name="Strong_20_Emphasis">Devemos</text:span>,  concentrar nossos esforços agora na conscientização e na vacinação em massa, para proteger a população da doença. <text:line-break/><text:span text:style-name="Strong_20_Emphasis">A melhor</text:span> vacina será aquela vacina disponível para o quanto antes tomarmo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3:14</meta:creation-date>
    <dc:creator>Generated</dc:creator>
    <dc:date>2026-03-23T21::03:14</dc:date>
    <dc:language>en-US</dc:language>
    <meta:editing-cycles>1</meta:editing-cycles>
    <meta:editing-duration>PT0S</meta:editing-duration>
    <dc:title>postgres:boto-nlp:prefeitura:covid:vacinas:campanhas:tipo:5</dc:title>
  </office:meta>
</office:document-meta>
</file>