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_sera_obrigatoria_1"/><text:bookmark-start text:name="a_vacina_sera_obrigatoria"/>A vacina será obrigatória?<text:bookmark-end text:name="__RefHeading___a_vacina_sera_obrigatoria_1"/><text:bookmark-end text:name="a_vacina_sera_obrigator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 será obrigatóri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s vacinas</text:span> no Brasil já são obrigatórias. Em diversos estados e cidades brasileiras, quem quiser matricular filhos em colégios públicos, precisa mostrar a caderneta de vacinação em dia. A apresentação também é obrigatória para quem quer disputar cargos públicos. E imunização em dia é condição necessária para quem se inscreve no Bolsa Família. <text:line-break/>Segundo a OMS, 127 países exigem a vacinação contra a febre-amarela. <text:line-break/><text:span text:style-name="Strong_20_Emphasis">Em dezembro</text:span>, o Supremo Tribunal Federal (STF) autorizou a aplicação de medidas restritivas para quem se recusar a se vacinar contra a Covid-19, entendendo que essas medidas são necessárias porque a saúde coletiva não pode ser prejudicada por uma decisão individual. Para os ministros, a vacina obrigatória não significa a vacinação forçada da população. <text:line-break/><text:span text:style-name="Strong_20_Emphasis">Entre as medidas</text:span> estão a restrição ao exercício de certas atividades ou à frequência de determinados lugares, desde que previstas em lei, ou dela decorrentes e com respeito à dignidade humana e aos direitos fundamentais das pessoa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www.telessaude.unifesp.br/index.php/dno/perguntas-e-respostas/vacinas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7:25</meta:creation-date>
    <dc:creator>Generated</dc:creator>
    <dc:date>2025-06-24T07::37:25</dc:date>
    <dc:language>en-US</dc:language>
    <meta:editing-cycles>1</meta:editing-cycles>
    <meta:editing-duration>PT0S</meta:editing-duration>
    <dc:title>postgres:boto-nlp:prefeitura:covid:vacinas:campanhas:tipo:2</dc:title>
  </office:meta>
</office:document-meta>
</file>