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al_a_importancia_da_vacinacao_1"/><text:bookmark-start text:name="qual_a_importancia_da_vacinacao"/>Qual a importância da vacinação?<text:bookmark-end text:name="__RefHeading___qual_a_importancia_da_vacinacao_1"/><text:bookmark-end text:name="qual_a_importancia_da_vacin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al a importância da vacinação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 vacinação</text:span> previne doenças e salva vidas. Temos hoje muitas vacinas disponíveis que nos protegem contra mais de vinte doenças (sarampo, meningite, tétano, etc.). <text:line-break/><text:span text:style-name="Strong_20_Emphasis">Essas vacinas</text:span> salvam a vida de milhões de pessoas todos os anos. Graças à vacinação em massa, várias doenças foram ou erradicadas no mundo, como a varíola, ou erradicadas em diversos países, como o caso do sarampo e de outras doenças. <text:line-break/><text:span text:style-name="Strong_20_Emphasis">Ao nos vacinar</text:span>, nos protegemos e protegemos também aqueles ao nosso redor, pois contribuímos para interromper a cadeia de transmissão do microorganismo/doença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ba mais clicando <text:span text:style-name="Strong_20_Emphasis"><text:a xlink:type="simple" xlink:href="https://exposicaocovid19.sbi.org.br/faq/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50:28</meta:creation-date>
    <dc:creator>Generated</dc:creator>
    <dc:date>2025-06-24T04::50:28</dc:date>
    <dc:language>en-US</dc:language>
    <meta:editing-cycles>1</meta:editing-cycles>
    <meta:editing-duration>PT0S</meta:editing-duration>
    <dc:title>postgres:boto-nlp:prefeitura:covid:vacinas:campanhas:tipo:1</dc:title>
  </office:meta>
</office:document-meta>
</file>