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campanhas:tip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tipo_eficacia_e_seguranca_das_vacinas_1"/><text:bookmark-start text:name="tipo_eficacia_e_seguranca_das_vacinas"/>Tipo, eficácia e segurança das vacinas<text:bookmark-end text:name="__RefHeading___tipo_eficacia_e_seguranca_das_vacinas_1"/><text:bookmark-end text:name="tipo_eficacia_e_seguranca_das_vacina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ipo, eficácia e segurança das vacin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chegando lá! Escolha sua opçã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a importância da vacin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vacina será obrigatóri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is vacinas temos em Recif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s vacinas são segura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vacina é melho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vacina protege contra todas as cepa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É possível não desenvolver anticorp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vacinação acabará com o Coronavíru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enhuma destas opçõe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Repetir menu anterio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tipo:1" text:style-name="Internet_20_link" text:visited-style-name="Visited_20_Internet_20_Link">Qual a importância da vacinaç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tipo:2" text:style-name="Internet_20_link" text:visited-style-name="Visited_20_Internet_20_Link">A vacina será obrigatória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tipo:3" text:style-name="Internet_20_link" text:visited-style-name="Visited_20_Internet_20_Link">Quais vacinas temos em Recife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tipo:4" text:style-name="Internet_20_link" text:visited-style-name="Visited_20_Internet_20_Link">As vacinas são seguras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tipo:5" text:style-name="Internet_20_link" text:visited-style-name="Visited_20_Internet_20_Link">Qual vacina é melhor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tipo:6" text:style-name="Internet_20_link" text:visited-style-name="Visited_20_Internet_20_Link">A vacina protege contra todas as cepas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tipo:7" text:style-name="Internet_20_link" text:visited-style-name="Visited_20_Internet_20_Link">É possível não desenvolver anticorpos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tipo:8" text:style-name="Internet_20_link" text:visited-style-name="Visited_20_Internet_20_Link">A vacinação acabará com o Coronavírus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Nenhuma destas opções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epetir menu anterior.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2::58:05</meta:creation-date>
    <dc:creator>Generated</dc:creator>
    <dc:date>2026-03-23T22::58:05</dc:date>
    <dc:language>en-US</dc:language>
    <meta:editing-cycles>1</meta:editing-cycles>
    <meta:editing-duration>PT0S</meta:editing-duration>
    <dc:title>postgres:boto-nlp:prefeitura:covid:vacinas:campanhas:tipo</dc:title>
  </office:meta>
</office:document-meta>
</file>