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ris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ntra-indicacoes_e_riscos_das_vacinas_1"/><text:bookmark-start text:name="contra-indicacoes_e_riscos_das_vacinas"/>Contra-indicações e riscos das vacinas<text:bookmark-end text:name="__RefHeading___contra-indicacoes_e_riscos_das_vacinas_1"/><text:bookmark-end text:name="contra-indicacoes_e_riscos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ra-indicações e riscos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sso ser infectado pelo coronavírus a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devo adiar a vacin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é contraindicad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artir de que idade é indicada a vacina contra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é segura para mulheres grávid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lheres que acabaram de ter filho e estão amamentando podem se vacinar contra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rianças e adolescentes podem tomar a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1" text:style-name="Internet_20_link" text:visited-style-name="Visited_20_Internet_20_Link">Posso ser infectado pelo coronavírus a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2" text:style-name="Internet_20_link" text:visited-style-name="Visited_20_Internet_20_Link">Em quais situações devo adiar a vacinaç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3" text:style-name="Internet_20_link" text:visited-style-name="Visited_20_Internet_20_Link">Em quais situações é contraindicad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4" text:style-name="Internet_20_link" text:visited-style-name="Visited_20_Internet_20_Link">A partir de que idade é indicada a vacina contra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5" text:style-name="Internet_20_link" text:visited-style-name="Visited_20_Internet_20_Link">A vacina é segura para mulheres grávid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6" text:style-name="Internet_20_link" text:visited-style-name="Visited_20_Internet_20_Link">Mulheres que acabaram de ter filho e estão amamentando podem se vacinar contra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7" text:style-name="Internet_20_link" text:visited-style-name="Visited_20_Internet_20_Link">Crianças e adolescentes podem tomar a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0:32</meta:creation-date>
    <dc:creator>Generated</dc:creator>
    <dc:date>2026-03-23T18::10:32</dc:date>
    <dc:language>en-US</dc:language>
    <meta:editing-cycles>1</meta:editing-cycles>
    <meta:editing-duration>PT0S</meta:editing-duration>
    <dc:title>postgres:boto-nlp:prefeitura:covid:vacinas:campanhas:risco</dc:title>
  </office:meta>
</office:document-meta>
</file>