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adastro_para_agendamento_da_vacina_1"/><text:bookmark-start text:name="cadastro_para_agendamento_da_vacina"/>Cadastro para agendamento da vacina<text:bookmark-end text:name="__RefHeading___cadastro_para_agendamento_da_vacina_1"/><text:bookmark-end text:name="cadastro_para_agendamento_da_vacin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adastro para agendamento da vacin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chegando lá! Escolha sua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mo me cadastrar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mo agendo minha vacina?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Agendar a segunda dos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recebi o e-mail confirmando meu cadastr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alterar o e-mail ou outros dados cadastrai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ó trabalho no Recife. Posso agendar minha vacina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e encontro em mais de um grupo prioritário. Que opção marcar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ero cadastrar meus pais e vi que posso informar meu e-mail marcando a opção Dependente. Meus pais não são meus dependent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Quais documentos levar no dia da vacinaçã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 quem não tem comprovante de endereço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utra forma de agendamento fora o digital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Os profissionais da saúde também realizam cadastro e agendamento da vacin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enhuma destas opçõe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omo me cadastrar</text:a>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agendar" text:style-name="Internet_20_link" text:visited-style-name="Visited_20_Internet_20_Link">Como agendo minha vacina?</text:a></text:span>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segunda" text:style-name="Internet_20_link" text:visited-style-name="Visited_20_Internet_20_Link">Agendar a segunda dos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email" text:style-name="Internet_20_link" text:visited-style-name="Visited_20_Internet_20_Link">Não recebi o e-mail confirmando meu cadastr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alterar" text:style-name="Internet_20_link" text:visited-style-name="Visited_20_Internet_20_Link">Quero alterar o e-mail ou outros dados cadastrai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fora" text:style-name="Internet_20_link" text:visited-style-name="Visited_20_Internet_20_Link">Só trabalho no Recife. Posso agendar minha vacina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grupo" text:style-name="Internet_20_link" text:visited-style-name="Visited_20_Internet_20_Link">Me encontro em mais de um grupo prioritário. Que opção marcar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dependente" text:style-name="Internet_20_link" text:visited-style-name="Visited_20_Internet_20_Link">Quero cadastrar meus pais e vi que posso informar meu e-mail marcando a opção Dependente. Meus pais não são meus dependentes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documentos" text:style-name="Internet_20_link" text:visited-style-name="Visited_20_Internet_20_Link">Quais documentos levar no dia da vacinaçã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omprovante" text:style-name="Internet_20_link" text:visited-style-name="Visited_20_Internet_20_Link">E quem não tem comprovante de endereço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outra" text:style-name="Internet_20_link" text:visited-style-name="Visited_20_Internet_20_Link">Outra forma de agendamento fora o digital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profissionais" text:style-name="Internet_20_link" text:visited-style-name="Visited_20_Internet_20_Link">Os profissionais da saúde também realizam cadastro e agendamento da vacina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transbordo" text:style-name="Internet_20_link" text:visited-style-name="Visited_20_Internet_20_Link">Nenhuma destas opções.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.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35:43</meta:creation-date>
    <dc:creator>Generated</dc:creator>
    <dc:date>2026-03-24T03::35:43</dc:date>
    <dc:language>en-US</dc:language>
    <meta:editing-cycles>1</meta:editing-cycles>
    <meta:editing-duration>PT0S</meta:editing-duration>
    <dc:title>postgres:boto-nlp:prefeitura:covid:vacinas:agendamento</dc:title>
  </office:meta>
</office:document-meta>
</file>