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segun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como_agendo_a_segunda_dose_1"/><text:bookmark-start text:name="como_agendo_a_segunda_dose"/>Como agendo a segunda dose?<text:bookmark-end text:name="__RefHeading___como_agendo_a_segunda_dose_1"/><text:bookmark-end text:name="como_agendo_a_segunda_dos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mo agendo a segunda dose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já tenha chegado o momento de vacinação do seu grupo prioritário você poderá realizar o agendamento, através deste passo a pass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imeiro, baixe o aplicativo <text:span text:style-name="Strong_20_Emphasis">Conecta Recife</text:span> ou acesse o site: <text:span text:style-name="Strong_20_Emphasis"><text:a xlink:type="simple" xlink:href="https://conectarecife.recife.pe.gov.br/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pois, clique no ícone RECIFE VACINA e depois em ENTRAR/AGENDAR. No site, faça igual, e clique em AGENDAR PARA VACIN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será redirecionado para uma outra página. Nesta página, digite apenas os números do seu CPF e a senha que você criou no cadastro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m seguida, clique em ENTRAR. Agora é só escolher, entre os locais disponíveis, a data e horário para a vacin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icou confuso? Veja este vídeo <text:span text:style-name="Strong_20_Emphasis"><text:a xlink:type="simple" xlink:href="https://www.awesomescreenshot.com/video/4120585?key=45796d9654b653975a530e16b934e8e9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6::51:15</meta:creation-date>
    <dc:creator>Generated</dc:creator>
    <dc:date>2025-06-26T06::51:15</dc:date>
    <dc:language>en-US</dc:language>
    <meta:editing-cycles>1</meta:editing-cycles>
    <meta:editing-duration>PT0S</meta:editing-duration>
    <dc:title>postgres:boto-nlp:prefeitura:covid:vacinas:agendamento:segunda</dc:title>
  </office:meta>
</office:document-meta>
</file>