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outra_forma_de_agendamento_fora_o_digital_1"/><text:bookmark-start text:name="outra_forma_de_agendamento_fora_o_digital"/>Outra forma de agendamento fora o digital?<text:bookmark-end text:name="__RefHeading___outra_forma_de_agendamento_fora_o_digital_1"/><text:bookmark-end text:name="outra_forma_de_agendamento_fora_o_digit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utra forma de agendamento fora o digital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Recife montamos pontos de apoio para atender quem não tem acesso a internet ou a smartfones (celulares): <text:line-break/>1) Disponibilizamos equipes de apoio para o cadastro e validação dos agendamentos, compostas por Agentes Comunitários de Saúde e outros profissionais de saúde, tanto nas Unidades de Saúde da Família como nos locais de vacinação. <text:line-break/>2) Apoio das equipes de assistência social às pessoas em situação de vulnerabilidade, risco social e em situação de rua identificadas nos CRAS, CREAS, Centro POP, Centro de direitos humanos, Centro municipal de referência LGBT e casas de acolh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3:36</meta:creation-date>
    <dc:creator>Generated</dc:creator>
    <dc:date>2026-03-24T00::13:36</dc:date>
    <dc:language>en-US</dc:language>
    <meta:editing-cycles>1</meta:editing-cycles>
    <meta:editing-duration>PT0S</meta:editing-duration>
    <dc:title>postgres:boto-nlp:prefeitura:covid:vacinas:agendamento:outra</dc:title>
  </office:meta>
</office:document-meta>
</file>