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grup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me_encontro_em_mais_de_um_grupo_prioritario._que_opcao_marcar_1"/><text:bookmark-start text:name="me_encontro_em_mais_de_um_grupo_prioritario._que_opcao_marcar"/>Me encontro em mais de um grupo prioritário. Que opção marcar?<text:bookmark-end text:name="__RefHeading___me_encontro_em_mais_de_um_grupo_prioritario._que_opcao_marcar_1"/><text:bookmark-end text:name="me_encontro_em_mais_de_um_grupo_prioritario._que_opcao_marca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e encontro em mais de um grupo prioritário. Que opção marcar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que a opção do grupo prioritário que já se encontra contemplado para o agendamento nesse momento. Caso ambos grupos aos quais você  faça parte já estejam contemplados, escolha a opção que já estiver com todos os documentos obrigatório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15:23</meta:creation-date>
    <dc:creator>Generated</dc:creator>
    <dc:date>2026-03-23T21::15:23</dc:date>
    <dc:language>en-US</dc:language>
    <meta:editing-cycles>1</meta:editing-cycles>
    <meta:editing-duration>PT0S</meta:editing-duration>
    <dc:title>postgres:boto-nlp:prefeitura:covid:vacinas:agendamento:grupo</dc:title>
  </office:meta>
</office:document-meta>
</file>