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so_trabalho_no_recife._posso_agendar_minha_vacinacao_1"/><text:bookmark-start text:name="so_trabalho_no_recife._posso_agendar_minha_vacinacao"/>Só trabalho no Recife. Posso agendar minha vacinação?<text:bookmark-end text:name="__RefHeading___so_trabalho_no_recife._posso_agendar_minha_vacinacao_1"/><text:bookmark-end text:name="so_trabalho_no_recife._posso_agendar_minha_vacin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ó trabalho no Recife. Posso agendar minha vacinação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distribuição das vacinas considera a população de cada município. A recomendação é que você busque o atendimento na cidade onde mora. Mas você pode agendar sua vacina mediante comprovação/declaração de vínculo emitida pela instituição que está vinculado ou pela instituição na qual trabalha, se trabalhar nas seguintes área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úde, Educação, Transporte Coletivo Rodoviário (Passageiros Urbano e de Longo Curso), Metroviário e Ferroviário, Aéreo, Portuário ou Aquaviário. Assistência Social. Forças de segurança e salvamento. Caminhoneiros. Limpeza Urbana e Manejo de Resíduos Sólidos. Industriais, Construção Civil e Banc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as para obter a declaração em formato padrão, a instituição deve utilizar o modelo enviado pela assessoria do Gabinete da Secretaria de Saúde do Recife (Sesau) ou o modelo da declaração disponibilizada pela Secretaria de Educação. Ou seja, não é qualquer declaração e não é qualquer pessoa da instituição que pode assin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30:37</meta:creation-date>
    <dc:creator>Generated</dc:creator>
    <dc:date>2026-03-24T00::30:37</dc:date>
    <dc:language>en-US</dc:language>
    <meta:editing-cycles>1</meta:editing-cycles>
    <meta:editing-duration>PT0S</meta:editing-duration>
    <dc:title>postgres:boto-nlp:prefeitura:covid:vacinas:agendamento:fora</dc:title>
  </office:meta>
</office:document-meta>
</file>