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agendamento:depende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cadastrar_meus_pais_e_vi_que_posso_informar_meu_e-mail_marcando_a_opcao_dependente._meus_pais_nao_sao_meus_dependentes_1"/><text:bookmark-start text:name="quero_cadastrar_meus_pais_e_vi_que_posso_informar_meu_e-mail_marcando_a_opcao_dependente._meus_pais_nao_sao_meus_dependentes"/>Quero cadastrar meus pais e vi que posso informar meu e-mail marcando a opção Dependente. Meus pais não são meus dependentes<text:bookmark-end text:name="__RefHeading___quero_cadastrar_meus_pais_e_vi_que_posso_informar_meu_e-mail_marcando_a_opcao_dependente._meus_pais_nao_sao_meus_dependentes_1"/><text:bookmark-end text:name="quero_cadastrar_meus_pais_e_vi_que_posso_informar_meu_e-mail_marcando_a_opcao_dependente._meus_pais_nao_sao_meus_dependent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@orange:<text:span text:style-name="Strong_20_Emphasis">Quero cadastrar meus pais e vi que posso informar meu e-mail marcando a opção Dependente. Meus pais não são meus dependentes
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rmo <text:span text:style-name="Strong_20_Emphasis">dependente</text:span>, empregado no formulário, não diz respeito a uma dependência legal e sim a uma dependência de e-mail. Essa opção deve ser selecionada nos casos em que pessoa a ser cadastrada não possue um e-mail próprio e dessa forma o e-mail a ser inserido pertence a outra pesso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5::10:04</meta:creation-date>
    <dc:creator>Generated</dc:creator>
    <dc:date>2025-06-24T15::10:04</dc:date>
    <dc:language>en-US</dc:language>
    <meta:editing-cycles>1</meta:editing-cycles>
    <meta:editing-duration>PT0S</meta:editing-duration>
    <dc:title>postgres:boto-nlp:prefeitura:covid:vacinas:agendamento:dependente</dc:title>
  </office:meta>
</office:document-meta>
</file>