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comprova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_quem_nao_tem_comprovante_de_endereco_1"/><text:bookmark-start text:name="e_quem_nao_tem_comprovante_de_endereco"/>E quem não tem comprovante de endereço?<text:bookmark-end text:name="__RefHeading___e_quem_nao_tem_comprovante_de_endereco_1"/><text:bookmark-end text:name="e_quem_nao_tem_comprovante_de_enderec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 quem não tem comprovante de endereço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de substituir por: <text:line-break/>1) Comprovante de residência do cônjuge e certidão de casamento ou declaração de união estável. <text:line-break/>2 ) Declaração de endereço do agente de saúde da Unidade de Saúde da Família de sua área. <text:line-break/>3) Declaração de endereço da associação de moradores de sua região. <text:line-break/>4) Boleto de cartão de crédito ou correspondência bancária. <text:line-break/>5) Comprovante de domicílio eleitoral (veja <text:span text:style-name="Strong_20_Emphasis"><text:a xlink:type="simple" xlink:href="https://drive.google.com/file/d/1CUtUSBgGKyG4pfCjlnrgZfsUelAaudCC/view" text:style-name="Internet_20_link" text:visited-style-name="Visited_20_Internet_20_Link">AQUI</text:a></text:span> como tirar o seu). <text:line-break/>6) Para quem mora em imóvel alugado, pode levar o comprovante de residência no nome da(o) proprietária(o) e o contrato do aluguel onde consta o nome da pessoa a ser vacinada no contrato ou de seu cônjuge (sendo do cônjuge será necessário levar também a certidão de casamento ou declaração de união estável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idosos sem nenhum documento acima, devem se cadastrar <text:span text:style-name="Strong_20_Emphasis"><text:a xlink:type="simple" xlink:href="https://minhavacina.recife.pe.gov.br/registro" text:style-name="Internet_20_link" text:visited-style-name="Visited_20_Internet_20_Link">AQUI</text:a></text:span> anexando o documento de identidade no campo do comprovante. No dia da vacinação, devem levar seu endereço de residência anotado para assinarem um documento de autodeclaração de resid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pessoas entre os 12 e 22 anos: será permitida a apresentação do comprovante de residência em nome dos pais e/ou responsáveis legais, desde que comprovada a filiação/responsabilidade por meio de documento ofi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53:44</meta:creation-date>
    <dc:creator>Generated</dc:creator>
    <dc:date>2026-03-23T19::53:44</dc:date>
    <dc:language>en-US</dc:language>
    <meta:editing-cycles>1</meta:editing-cycles>
    <meta:editing-duration>PT0S</meta:editing-duration>
    <dc:title>postgres:boto-nlp:prefeitura:covid:vacinas:agendamento:comprovante</dc:title>
  </office:meta>
</office:document-meta>
</file>