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me_cadastrar_1"/><text:bookmark-start text:name="como_me_cadastrar"/>Como me cadastrar?<text:bookmark-end text:name="__RefHeading___como_me_cadastrar_1"/><text:bookmark-end text:name="como_me_cadastra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mo me cadastrar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CADASTRAR. No site, faça igual, e clique em CADASTR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preencha todos os dados solicitados e anexe os documentos solicit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im, clique em SALVAR. Seu cadastro será realizado. Você receberá uma mensagem no site informando que se cadastrou com sucesso! Chegando a vez do seu grupo prioritário se vacinar, você poderá escolher local, data e hora para se vacin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vimeo.com/658304252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transbordo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26:34</meta:creation-date>
    <dc:creator>Generated</dc:creator>
    <dc:date>2025-06-24T23::26:34</dc:date>
    <dc:language>en-US</dc:language>
    <meta:editing-cycles>1</meta:editing-cycles>
    <meta:editing-duration>PT0S</meta:editing-duration>
    <dc:title>postgres:boto-nlp:prefeitura:covid:vacinas:agendamento:cadastro</dc:title>
  </office:meta>
</office:document-meta>
</file>