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agendamento:cadast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como_me_cadastrar_1"/><text:bookmark-start text:name="como_me_cadastrar"/>Como me cadastrar?<text:bookmark-end text:name="__RefHeading___como_me_cadastrar_1"/><text:bookmark-end text:name="como_me_cadastra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mo me cadastrar?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imeiro, baixe o aplicativo <text:span text:style-name="Strong_20_Emphasis">Conecta Recife</text:span> ou acesse o site: <text:span text:style-name="Strong_20_Emphasis"><text:a xlink:type="simple" xlink:href="https://conectarecife.recife.pe.gov.br/" text:style-name="Internet_20_link" text:visited-style-name="Visited_20_Internet_20_Link">AQUI</text:a></text:span> 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pois, clique no ícone RECIFE VACINA e depois em CADASTRAR. No site, faça igual, e clique em CADASTRAR PARA VACINA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será redirecionado para uma outra página. Nesta página, preencha todos os dados solicitados e anexe os documentos solicitad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im, clique em SALVAR. Seu cadastro será realizado. Você receberá uma mensagem no site informando que se cadastrou com sucesso! Chegando a vez do seu grupo prioritário se vacinar, você poderá escolher local, data e hora para se vacin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icou confuso? Veja este vídeo <text:span text:style-name="Strong_20_Emphasis"><text:a xlink:type="simple" xlink:href="https://vimeo.com/658304252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errar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lgué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ncerr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algué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 <text:a xlink:type="simple" xlink:href="https://www.gsan.com.br/doku.php?id=postgres:boto-nlp:prefeitura:covid:vacinas:agend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o Recife agradece seu contato! E lembre-se, sempre que necessitar estamos aqui para te ajudar. Data: <text:span text:style-name="Strong_20_Emphasis">DD/MM/AAAA</text:span>. Protocolo Nº <text:span text:style-name="Strong_20_Emphasis">Núme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20::48:23</meta:creation-date>
    <dc:creator>Generated</dc:creator>
    <dc:date>2026-03-14T20::48:23</dc:date>
    <dc:language>en-US</dc:language>
    <meta:editing-cycles>1</meta:editing-cycles>
    <meta:editing-duration>PT0S</meta:editing-duration>
    <dc:title>postgres:boto-nlp:prefeitura:covid:vacinas:agendamento:cadastro</dc:title>
  </office:meta>
</office:document-meta>
</file>