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agend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agendo_minha_vacina_1"/><text:bookmark-start text:name="como_agendo_minha_vacina"/>Como agendo minha vacina?<text:bookmark-end text:name="__RefHeading___como_agendo_minha_vacina_1"/><text:bookmark-end text:name="como_agendo_minh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mo agendo minha vacina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já tenha chegado o momento de vacinação do seu grupo prioritário você poderá realizar o agendamento, através deste passo a pas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ENTRAR/AGENDAR. No site, faça igual, e clique em AGEND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digite apenas os números do seu CPF e a senha que você criou no cadastr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seguida, clique em ENTRAR. Agora é só escolher, entre os locais disponíveis, a data e horário para 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www.awesomescreenshot.com/video/4120585?key=45796d9654b653975a530e16b934e8e9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54:05</meta:creation-date>
    <dc:creator>Generated</dc:creator>
    <dc:date>2025-06-24T04::54:05</dc:date>
    <dc:language>en-US</dc:language>
    <meta:editing-cycles>1</meta:editing-cycles>
    <meta:editing-duration>PT0S</meta:editing-duration>
    <dc:title>postgres:boto-nlp:prefeitura:covid:vacinas:agendamento:agendar</dc:title>
  </office:meta>
</office:document-meta>
</file>