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vacinas_e_campanha_de_vacinacao_1"/><text:bookmark-start text:name="vacinas_e_campanha_de_vacinacao"/>Vacinas e Campanha de Vacinação<text:bookmark-end text:name="__RefHeading___vacinas_e_campanha_de_vacinacao_1"/><text:bookmark-end text:name="vacinas_e_campanha_de_vacinaca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Vacinas e campanha de vacinaç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como prossegui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adastro para agendamento da vacin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Vacinas e campanha de vacin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gistro incorreto no sistema de doses da vacin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feitos adversos pós-vacin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" text:style-name="Internet_20_link" text:visited-style-name="Visited_20_Internet_20_Link">Cadastro para agendamento da vacin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" text:style-name="Internet_20_link" text:visited-style-name="Visited_20_Internet_20_Link">Vacinas e campanha de vacinaçã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erro" text:style-name="Internet_20_link" text:visited-style-name="Visited_20_Internet_20_Link">Registro incorreto de doses da vacin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efeitos" text:style-name="Internet_20_link" text:visited-style-name="Visited_20_Internet_20_Link">Efeitos adversos pós-vacin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8::55:54</meta:creation-date>
    <dc:creator>Generated</dc:creator>
    <dc:date>2026-03-30T18::55:54</dc:date>
    <dc:language>en-US</dc:language>
    <meta:editing-cycles>1</meta:editing-cycles>
    <meta:editing-duration>PT0S</meta:editing-duration>
    <dc:title>postgres:boto-nlp:prefeitura:covid:vacinas</dc:title>
  </office:meta>
</office:document-meta>
</file>