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prefeitura:covid"/>Aguardando Validação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acina_contra_a_covid_1"/><text:bookmark-start text:name="vacina_contra_a_covid"/>Vacina Contra a Covid<text:bookmark-end text:name="__RefHeading___vacina_contra_a_covid_1"/><text:bookmark-end text:name="vacina_contra_a_covid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cretaria de Saúde do Recif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! Obrigada por ter vindo! ! Eu sou SUSi, a Assistente Virtual da Prefeitura do Recife! Como posso te ajud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ultado de exame de RT-PCR para Covid-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" text:style-name="Internet_20_link" text:visited-style-name="Visited_20_Internet_20_Link">Vacinas e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resultados" text:style-name="Internet_20_link" text:visited-style-name="Visited_20_Internet_20_Link">Resultado de exame de RT-PCR para Covid-19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3:54</meta:creation-date>
    <dc:creator>Generated</dc:creator>
    <dc:date>2026-03-25T01::13:54</dc:date>
    <dc:language>en-US</dc:language>
    <meta:editing-cycles>1</meta:editing-cycles>
    <meta:editing-duration>PT0S</meta:editing-duration>
    <dc:title>postgres:boto-nlp:prefeitura:covid</dc:title>
  </office:meta>
</office:document-meta>
</file>