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1"/><text:bookmark-start text:name="emitir_ou_validar_laudo_de_afericao_de_tanque_de_carro_pipa"/>Emitir ou Validar Laudo de Aferição de Tanque de Carro Pipa<text:bookmark-end text:name="__RefHeading___emitir_ou_validar_laudo_de_afericao_de_tanque_de_carro_pipa_1"/><text:bookmark-end text:name="emitir_ou_validar_laudo_de_afericao_de_tanque_de_carro_pip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mitir ou Validar Laudo de Aferição de Tanque de Carro Pipa</text:span></text:p>
                </table:table-cell>
                <table:table-cell office:value-type="string" table:style-name="tablecell">
                  <text:p text:style-name="tablealignleft">OU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laudo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Informe a placa do veículo que você quer emitir ou validar o lau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laca inform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quer emitir ou validar o laudo de aferiçã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placa" text:style-name="Internet_20_link" text:visited-style-name="Visited_20_Internet_20_Link">Essa placa não parece corret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sem" text:style-name="Internet_20_link" text:visited-style-name="Visited_20_Internet_20_Link">Não localizei nenhum lau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mit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alid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mit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validar" text:style-name="Internet_20_link" text:visited-style-name="Visited_20_Internet_20_Link">Validar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ovo fluxo, após login da placa comum aos do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 que localizo o laudo par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inform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cpf" text:style-name="Internet_20_link" text:visited-style-name="Visited_20_Internet_20_Link">Este CPF/CNPJ não está vincul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cpf2" text:style-name="Internet_20_link" text:visited-style-name="Visited_20_Internet_20_Link">O CPF/CNPJ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baixar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ambos" text:style-name="Internet_20_link" text:visited-style-name="Visited_20_Internet_20_Link">Ambo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57:07</meta:creation-date>
    <dc:creator>Generated</dc:creator>
    <dc:date>2025-06-24T10::57:07</dc:date>
    <dc:language>en-US</dc:language>
    <meta:editing-cycles>1</meta:editing-cycles>
    <meta:editing-duration>PT0S</meta:editing-duration>
    <dc:title>postgres:boto-nlp:pipa</dc:title>
  </office:meta>
</office:document-meta>
</file>