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m obras</text:p></table:table-cell></table:table-row></table:table></draw:text-box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mitir ou Validar Laudo de Aferição de Tanque de Carro Pip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Informe a placa do veículo que você quer emitir ou validar o la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laca inform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emitir ou validar o laudo de aferi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" text:style-name="Internet_20_link" text:visited-style-name="Visited_20_Internet_20_Link">Essa placa não parece corre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sem" text:style-name="Internet_20_link" text:visited-style-name="Visited_20_Internet_20_Link">Não localizei nenhum lau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mit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lid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it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validar" text:style-name="Internet_20_link" text:visited-style-name="Visited_20_Internet_20_Link">Vali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 que localizo o laud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" text:style-name="Internet_20_link" text:visited-style-name="Visited_20_Internet_20_Link">Não temos este CPF/CNPJ cadas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2" text:style-name="Internet_20_link" text:visited-style-name="Visited_20_Internet_20_Link">CPF/CNPJ in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Ambo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30:23</meta:creation-date>
    <dc:creator>Generated</dc:creator>
    <dc:date>2026-03-24T01::30:23</dc:date>
    <dc:language>en-US</dc:language>
    <meta:editing-cycles>1</meta:editing-cycles>
    <meta:editing-duration>PT0S</meta:editing-duration>
    <dc:title>postgres:boto-nlp:pipa</dc:title>
  </office:meta>
</office:document-meta>
</file>