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valida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fluxo_2_1"/><text:bookmark-start text:name="emitir_ou_validar_laudo_de_afericao_de_tanque_de_carro_pipa_-_fluxo_2"/>Emitir ou Validar Laudo de Aferição de Tanque de Carro Pipa - Fluxo 2<text:bookmark-end text:name="__RefHeading___emitir_ou_validar_laudo_de_afericao_de_tanque_de_carro_pipa_-_fluxo_2_1"/><text:bookmark-end text:name="emitir_ou_validar_laudo_de_afericao_de_tanque_de_carro_pipa_-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alid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Digite o número de autenticação eletrônica do laudo que você tem em mãos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 númer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plac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Laudo da vistoria validado: <text:span text:style-name="Strong_20_Emphasis">Vigilânca Sanitária: X/ Lacre do Exército: X / Lacre da Concessionária: X / Capacidade em Litros: X / Data da Aferição: DD/MM/AAAA / Municípi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laudo" text:style-name="Internet_20_link" text:visited-style-name="Visited_20_Internet_20_Link">O número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3::41:44</meta:creation-date>
    <dc:creator>Generated</dc:creator>
    <dc:date>2026-03-20T03::41:44</dc:date>
    <dc:language>en-US</dc:language>
    <meta:editing-cycles>1</meta:editing-cycles>
    <meta:editing-duration>PT0S</meta:editing-duration>
    <dc:title>postgres:boto-nlp:pipa:validar</dc:title>
  </office:meta>
</office:document-meta>
</file>