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se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2_1"/><text:bookmark-start text:name="emitir_ou_validar_laudo_de_afericao_de_tanque_de_carro_pipa_-_subfluxo_2"/>Emitir ou Validar Laudo de Aferição de Tanque de Carro Pipa - Subfluxo 2<text:bookmark-end text:name="__RefHeading___emitir_ou_validar_laudo_de_afericao_de_tanque_de_carro_pipa_-_subfluxo_2_1"/><text:bookmark-end text:name="emitir_ou_validar_laudo_de_afericao_de_tanque_de_carro_pipa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localizei nenhum laudo para a placa <text:span text:style-name="Strong_20_Emphasis">Número da placa</text:span>. Quer informar outra pla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m caso afirmativo, retorna para fluxo princip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6:44</meta:creation-date>
    <dc:creator>Generated</dc:creator>
    <dc:date>2026-03-24T06::06:44</dc:date>
    <dc:language>en-US</dc:language>
    <meta:editing-cycles>1</meta:editing-cycles>
    <meta:editing-duration>PT0S</meta:editing-duration>
    <dc:title>postgres:boto-nlp:pipa:sem</dc:title>
  </office:meta>
</office:document-meta>
</file>