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plac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1_1"/><text:bookmark-start text:name="emitir_ou_validar_laudo_de_afericao_de_tanque_de_carro_pipa_-_subfluxo_1"/>Emitir ou Validar Laudo de Aferição de Tanque de Carro Pipa - Subfluxo 1<text:bookmark-end text:name="__RefHeading___emitir_ou_validar_laudo_de_afericao_de_tanque_de_carro_pipa_-_subfluxo_1_1"/><text:bookmark-end text:name="emitir_ou_validar_laudo_de_afericao_de_tanque_de_carro_pipa_-_subfluxo_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a placa não parece correta. Vamos recomeçar. Verifique se você digitou corretamente e tente de nov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laca informad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quer emitir ou validar o laudo de aferi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ipa:placa" text:style-name="Local_20_link" text:visited-style-name="Visited_20_Local_20_Link">Essa placa não parece corret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sem" text:style-name="Internet_20_link" text:visited-style-name="Visited_20_Internet_20_Link">Não localizei nenhum lau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mit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alid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mit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validar" text:style-name="Internet_20_link" text:visited-style-name="Visited_20_Internet_20_Link">Vali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 que localizo o laudo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inform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cpf" text:style-name="Internet_20_link" text:visited-style-name="Visited_20_Internet_20_Link">Não temos este CPF/CNPJ cadastr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cpf2" text:style-name="Internet_20_link" text:visited-style-name="Visited_20_Internet_20_Link">CPF/CNPJ in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baixar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ambos" text:style-name="Internet_20_link" text:visited-style-name="Visited_20_Internet_20_Link">PDF + E-mai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12:17</meta:creation-date>
    <dc:creator>Generated</dc:creator>
    <dc:date>2025-06-24T04::12:17</dc:date>
    <dc:language>en-US</dc:language>
    <meta:editing-cycles>1</meta:editing-cycles>
    <meta:editing-duration>PT0S</meta:editing-duration>
    <dc:title>postgres:boto-nlp:pipa:placa</dc:title>
  </office:meta>
</office:document-meta>
</file>