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ipa:baixar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tir_ou_validar_laudo_de_afericao_de_tanque_de_carro_pipa_1"/><text:bookmark-start text:name="emitir_ou_validar_laudo_de_afericao_de_tanque_de_carro_pipa"/>Emitir ou Validar Laudo de Aferição de Tanque de Carro Pipa<text:bookmark-end text:name="__RefHeading___emitir_ou_validar_laudo_de_afericao_de_tanque_de_carro_pipa_1"/><text:bookmark-end text:name="emitir_ou_validar_laudo_de_afericao_de_tanque_de_carro_pip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ravilha! Clique em seguida para baixar seu laudo de aferição em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23T01::53:37</meta:creation-date>
    <dc:creator>Generated</dc:creator>
    <dc:date>2026-02-23T01::53:37</dc:date>
    <dc:language>en-US</dc:language>
    <meta:editing-cycles>1</meta:editing-cycles>
    <meta:editing-duration>PT0S</meta:editing-duration>
    <dc:title>postgres:boto-nlp:pipa:baixar</dc:title>
  </office:meta>
</office:document-meta>
</file>