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esquisa:11"/><text:bookmark-start text:name="__RefHeading___pesquisa_de_satisfacao_-_1_a_3_1"/><text:bookmark-start text:name="pesquisa_de_satisfacao_-_1_a_3"/>Pesquisa de Satisfação - 1 a 3<text:bookmark-end text:name="__RefHeading___pesquisa_de_satisfacao_-_1_a_3_1"/><text:bookmark-end text:name="pesquisa_de_satisfacao_-_1_a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6:17</meta:creation-date>
    <dc:creator>Generated</dc:creator>
    <dc:date>2025-06-24T05::46:17</dc:date>
    <dc:language>en-US</dc:language>
    <meta:editing-cycles>1</meta:editing-cycles>
    <meta:editing-duration>PT0S</meta:editing-duration>
    <dc:title>postgres:boto-nlp:pesquisa:11</dc:title>
  </office:meta>
</office:document-meta>
</file>