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pesquisa:1"/><text:bookmark-start text:name="__RefHeading___pesquisa_de_satisfacao_-_fluxo_1_1"/><text:bookmark-start text:name="pesquisa_de_satisfacao_-_fluxo_1"/>Pesquisa de Satisfação - Fluxo 1<text:bookmark-end text:name="__RefHeading___pesquisa_de_satisfacao_-_fluxo_1_1"/><text:bookmark-end text:name="pesquisa_de_satisfacao_-_fluxo_1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é 3 (muito ruim, ruim, razoável)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 pena. Me diga o que aconteceu, para que eu possa melhor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autoriza que entremos em contato para conversar sobre essa reclamação? Escolha <text:span text:style-name="Strong_20_Emphasis">SIM</text:span> ou 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: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1" text:style-name="Internet_20_link" text:visited-style-name="Visited_20_Internet_20_Link">NÃO</text:a>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telefone de contato, só números, com DDD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telefon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1T05::18:30</meta:creation-date>
    <dc:creator>Generated</dc:creator>
    <dc:date>2026-03-31T05::18:30</dc:date>
    <dc:language>en-US</dc:language>
    <meta:editing-cycles>1</meta:editing-cycles>
    <meta:editing-duration>PT0S</meta:editing-duration>
    <dc:title>postgres:boto-nlp:pesquisa:1</dc:title>
  </office:meta>
</office:document-meta>
</file>